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text-align="center" style:justify-single-word="false"/>
      <style:text-properties style:font-name="Arial" fo:font-size="10pt" style:font-size-asian="10pt" style:font-size-complex="10pt"/>
    </style:style>
    <style:style style:name="P5" style:family="paragraph" style:parent-style-name="Standard">
      <style:paragraph-properties fo:margin-top="0in" fo:margin-bottom="0.2in" fo:text-align="center" style:justify-single-word="false"/>
      <style:text-properties style:font-name="Arial" fo:font-size="10pt" style:font-size-asian="10pt" style:font-size-complex="10pt"/>
    </style:style>
    <style:style style:name="P6" style:family="paragraph" style:parent-style-name="Standard" style:list-style-name="L1">
      <style:paragraph-properties fo:margin-left="0.3555in" fo:margin-right="0in" fo:margin-top="0in" fo:margin-bottom="0.2in" fo:text-indent="-0.3429in" style:auto-text-indent="false">
        <style:tab-stops>
          <style:tab-stop style:position="-0.0244in"/>
        </style:tab-stops>
      </style:paragraph-properties>
      <style:text-properties style:font-name="Arial" fo:font-size="15pt" style:font-size-asian="15pt" style:font-size-complex="15pt"/>
    </style:style>
    <style:style style:name="P7" style:family="paragraph" style:parent-style-name="Standard" style:list-style-name="L2">
      <style:paragraph-properties fo:margin-left="0.3555in" fo:margin-right="0in" fo:margin-top="0in" fo:margin-bottom="0.2in" fo:text-indent="-0.3429in" style:auto-text-indent="false">
        <style:tab-stops>
          <style:tab-stop style:position="-0.0244in"/>
        </style:tab-stops>
      </style:paragraph-properties>
      <style:text-properties style:font-name="Arial" fo:font-size="15pt" style:font-size-asian="15pt" style:font-size-complex="15pt"/>
    </style:style>
    <style:style style:name="P8" style:family="paragraph" style:parent-style-name="Standard" style:list-style-name="L3">
      <style:paragraph-properties fo:margin-left="0.3555in" fo:margin-right="0in" fo:margin-top="0in" fo:margin-bottom="0.2in" fo:text-indent="-0.3429in" style:auto-text-indent="false">
        <style:tab-stops>
          <style:tab-stop style:position="-0.0244in"/>
        </style:tab-stops>
      </style:paragraph-properties>
      <style:text-properties style:font-name="Arial" fo:font-size="15pt" style:font-size-asian="15pt" style:font-size-complex="15pt"/>
    </style:style>
    <style:style style:name="P9" style:family="paragraph" style:parent-style-name="Standard" style:list-style-name="L4">
      <style:paragraph-properties fo:margin-left="0.3555in" fo:margin-right="0in" fo:margin-top="0in" fo:margin-bottom="0.2in" fo:text-indent="-0.3429in" style:auto-text-indent="false">
        <style:tab-stops>
          <style:tab-stop style:position="-0.0244in"/>
        </style:tab-stops>
      </style:paragraph-properties>
      <style:text-properties style:font-name="Arial" fo:font-size="15pt" style:font-size-asian="15pt" style:font-size-complex="15pt"/>
    </style:style>
    <style:style style:name="P10" style:family="paragraph" style:parent-style-name="Standard" style:list-style-name="L5">
      <style:paragraph-properties fo:margin-left="0.3555in" fo:margin-right="0in" fo:margin-top="0in" fo:margin-bottom="0.2in" fo:text-indent="-0.3429in" style:auto-text-indent="false">
        <style:tab-stops>
          <style:tab-stop style:position="-0.0244in"/>
        </style:tab-stops>
      </style:paragraph-properties>
      <style:text-properties style:font-name="Arial" fo:font-size="15pt" style:font-size-asian="15pt" style:font-size-complex="15pt"/>
    </style:style>
    <style:style style:name="P11" style:family="paragraph" style:parent-style-name="Standard" style:list-style-name="L6">
      <style:paragraph-properties fo:margin-left="0.3555in" fo:margin-right="0in" fo:margin-top="0in" fo:margin-bottom="0.2in" fo:text-indent="-0.3429in" style:auto-text-indent="false">
        <style:tab-stops>
          <style:tab-stop style:position="-0.0244in"/>
        </style:tab-stops>
      </style:paragraph-properties>
      <style:text-properties style:font-name="Arial" fo:font-size="15pt" style:font-size-asian="15pt" style:font-size-complex="15pt"/>
    </style:style>
    <style:style style:name="P12" style:family="paragraph" style:parent-style-name="Standard" style:list-style-name="L7">
      <style:paragraph-properties fo:margin-left="0.3555in" fo:margin-right="0in" fo:margin-top="0in" fo:margin-bottom="0.2in" fo:text-indent="-0.3429in" style:auto-text-indent="false">
        <style:tab-stops>
          <style:tab-stop style:position="-0.0244in"/>
        </style:tab-stops>
      </style:paragraph-properties>
      <style:text-properties style:font-name="Arial" fo:font-size="15pt" style:font-size-asian="15pt" style:font-size-complex="15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ize="14pt"/>
    </style:style>
    <style:style style:name="T4" style:family="text">
      <style:text-properties style:font-size-asian="14pt"/>
    </style:style>
    <style:style style:name="T5" style:family="text">
      <style:text-properties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ven Salient Facts Respecting</text:p>
      <text:p text:style-name="P2">Christ's Suffering and Death</text:p>
      <text:p text:style-name="P1"><text:span text:style-name="T2"/></text:p>
      <text:p text:style-name="P1"/>
      <text:list xml:id="list1658507711" text:style-name="L1">
        <text:list-item>
          <text:p text:style-name="P6">While Christ's death is of <text:s/>inestimable value to men, it is of far great value to God. <text:s/>None but God Himself could realize what it means to Him to have the way clear whereby He may, without tarnishing His own holiness, save and justify those who do no more than to believe in Jesus (Rom. 3:24-26).</text:p>
        </text:list-item>
      </text:list>
      <text:list xml:id="list231916666" text:style-name="L2">
        <text:list-item>
          <text:p text:style-name="P7">The death of Christ represents a sacrifice of infinite proportions. <text:s/>Nothing within the range of finite things can be drawn upon to illustrate such an immolation. <text:s/>No human mind may hope to trace it in its full extent or to grasp its full significance. <text:s/>[But we can continue to study it and know it better to our great benefit and the great benefit of those we reach.]</text:p>
        </text:list-item>
      </text:list>
      <text:list xml:id="list2101833053" text:style-name="L3">
        <text:list-item>
          <text:p text:style-name="P8">The death of Christ was necessary as the only solution of the problem of evil even within the range of divine possibilities; and there is, therefore, no substitute for it, no optional choice, nor any salvation apart from it.</text:p>
        </text:list-item>
      </text:list>
      <text:list xml:id="list1067574317" text:style-name="L4">
        <text:list-item>
          <text:p text:style-name="P9">Being God's own devised solution of His greatest problem—the sin question—it is, like all His works, efficacious to the point of infinity. <text:s/>Nothing of man's values need be added to it; nor can it be increased in value by any human effort when once it is applied to an individual.</text:p>
        </text:list-item>
      </text:list>
      <text:list xml:id="list2127512530" text:style-name="L5">
        <text:list-item>
          <text:p text:style-name="P10">The death of Christ provides a perfect basis for a perfect salvation apart from all judgments upon the sinner. <text:s/>When the sinner comes to God on the ground of that death, God strikes no blow, offers no censure, and requires no compensation.</text:p>
        </text:list-item>
      </text:list>
      <text:list xml:id="list888924009" text:style-name="L6">
        <text:list-item>
          <text:p text:style-name="P11">By Christ's death there is a perfect redemption sinward, a perfect reconciliation manward, and a perfect propitiation Godward.</text:p>
        </text:list-item>
      </text:list>
      <text:list xml:id="list1621319880" text:style-name="L7">
        <text:list-item>
          <text:p text:style-name="P12">Because of the extent of the value of Christ's death and the completeness of that value in all its parts, no other obligation rests upon men who would be saved than that they enter into it by receiving Christ, with all that He is and all that He has done, as their sufficient Savior.</text:p>
        </text:list-item>
      </text:list>
      <text:p text:style-name="P4">From Dr. Lewis Sperry Chafer's <text:span text:style-name="T1">Systematic Theology</text:span><text:span text:style-name="T2"> Vol. 5, pp. 229-230</text:span></text:p>
      <text:p text:style-name="P5"><text:span text:style-name="T2">[] notes not part of Dr. Chaf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18T22:17:17</meta:creation-date>
    <meta:document-statistic meta:table-count="0" meta:image-count="0" meta:object-count="0" meta:page-count="1" meta:paragraph-count="11" meta:word-count="359" meta:character-count="1989"/>
    <dc:date>2010-11-18T22:30:38</dc:date>
    <meta:editing-duration>PT00H13M22S</meta:editing-duration>
    <meta:editing-cycles>1</meta:editing-cycles>
    <meta:generator>NeoOffice/3.1.2$Unix OpenOffice.org_project/Patch 0</meta:generator>
  </office:meta>
</office:document-meta>
</file>